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markedcontent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markedcontent" style:family="text">
      <style:text-properties style:font-name="Times New Roman" fo:font-size="12pt" style:font-size-asian="12pt" style:font-size-complex="12pt"/>
    </style:style>
    <style:style style:name="T6" style:parent-style-name="markedcontent" style:family="text">
      <style:text-properties style:font-name="Times New Roman" fo:font-size="12pt" style:font-size-asian="12pt" style:font-size-complex="12pt"/>
    </style:style>
    <style:style style:name="T7" style:parent-style-name="markedcontent" style:family="text">
      <style:text-properties style:font-name="Times New Roman" fo:font-size="12pt" style:font-size-asian="12pt" style:font-size-complex="12pt"/>
    </style:style>
    <style:style style:name="T8" style:parent-style-name="markedcontent" style:family="text">
      <style:text-properties style:font-name="Times New Roman" fo:font-size="12pt" style:font-size-asian="12pt" style:font-size-complex="12pt"/>
    </style:style>
    <style:style style:name="T9" style:parent-style-name="markedcontent" style:family="text">
      <style:text-properties style:font-name="Times New Roman" fo:font-size="12pt" style:font-size-asian="12pt" style:font-size-complex="12pt"/>
    </style:style>
    <style:style style:name="T10" style:parent-style-name="markedcontent" style:family="text">
      <style:text-properties style:font-name="Times New Roman" fo:font-size="12pt" style:font-size-asian="12pt" style:font-size-complex="12pt"/>
    </style:style>
    <style:style style:name="T11" style:parent-style-name="markedcontent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markedcontent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markedcontent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markedcontent" style:family="text">
      <style:text-properties style:font-name="Times New Roman" fo:font-size="12pt" style:font-size-asian="12pt" style:font-size-complex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markedcontent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markedcontent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markedcontent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markedcontent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markedcontent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markedcontent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markedcontent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markedcontent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markedcontent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T66" style:parent-style-name="markedcontent" style:family="text">
      <style:text-properties style:font-name="Arial" style:font-name-complex="Arial"/>
    </style:style>
    <style:style style:name="T67" style:parent-style-name="markedcontent" style:family="text">
      <style:text-properties style:font-name="Arial" style:font-name-complex="Arial"/>
    </style:style>
    <style:style style:name="T68" style:parent-style-name="markedcontent" style:family="text">
      <style:text-properties style:font-name="Arial" style:font-name-complex="Arial"/>
    </style:style>
    <style:style style:name="T69" style:parent-style-name="markedconte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Klauzula Informacyjna dla Kandydata do pracy</text:span></text:p>
      <text:p text:style-name="Normalny"/>
      <text:p text:style-name="Normalny"><text:span text:style-name="T3">Administratorem Pani/ Pana danych osobowych podanych w dokumentach aplikacyjnych jest</text:span><text:span text:style-name="T4"><text:line-break/></text:span><text:span text:style-name="T5">Centrum Sztuki Mościce ul.</text:span><text:span text:style-name="T6"><text:s/></text:span><text:span text:style-name="T7">Traugutta 1,33-101 Tarnów,</text:span><text:span text:style-name="T8"><text:s/></text:span><text:span text:style-name="T9">dalej CSM email:</text:span><text:span text:style-name="T10"><text:s/>s</text:span><text:span text:style-name="T11">ekretariat@csm.tarnow.pl,</text:span><text:span text:style-name="T12"><text:line-break/></text:span><text:span text:style-name="T13">Dane kontaktowe inspektora ochrony danych: Paweł Czapski adres email: inspektorbezpieczny@gmail.com,</text:span><text:span text:style-name="T14"><text:line-break/></text:span><text:span text:style-name="T15">Zbieranie danych osobowych przez ADO jest niezbędne w celu realizacji procesu rekrutacji na</text:span><text:span text:style-name="T16"><text:s/></text:span><text:span text:style-name="T17">wolne stanowisko:<text:s/></text:span><text:span text:style-name="T18">Referent</text:span><text:span text:style-name="T19"><text:s/>ds. sprzedaży i obsługi klienta</text:span><text:span text:style-name="T20"><text:line-break/></text:span><text:span text:style-name="T21">Przetwarzanie danych jest niezbędne do wypełnienia obowiązku prawnego</text:span><text:span text:style-name="T22"><text:line-break/></text:span><text:span text:style-name="T23">administratora i wynika z ustawy z dnia 26 czerwca 1974 r. Kodeks pracy</text:span><text:span text:style-name="T24"><text:line-break/></text:span><text:span text:style-name="T25">(Dz. U. z 2020 r. poz. 1320).</text:span><text:span text:style-name="T26"><text:line-break/></text:span><text:span text:style-name="T27">Zebrane dane osobowe mogą być udostępniane podmiotom uprawnionym na podstawie</text:span><text:span text:style-name="T28"><text:line-break/></text:span><text:span text:style-name="T29">przepisów prawa. Zebrane dane będą przechowywane przez okres niezbędny do organizacji</text:span><text:span text:style-name="T30"><text:line-break/></text:span><text:span text:style-name="T31">i przeprowadzenia procesu rekrutacji, a po jej zakończeniu przez okres przewidziany</text:span><text:span text:style-name="T32"><text:line-break/></text:span><text:span text:style-name="T33">przepisami obowiązującego prawa. Po upływie tego okresu dokumenty aplikacyjne zostaną</text:span><text:span text:style-name="T34"><text:line-break/></text:span><text:span text:style-name="T35">przez administratora danych zniszczone/zanonimizowane.</text:span><text:span text:style-name="T36"><text:line-break/></text:span><text:span text:style-name="T37">Na podstawie przepisów o ochronie danych osobowych ma Pani/Pan prawo do:</text:span><text:span text:style-name="T38"><text:line-break/></text:span><text:span text:style-name="T39">1. dostępu do swoich danych osobowych, zgodnie z postanowieniami art. 15 RODO;</text:span><text:span text:style-name="T40"><text:line-break/></text:span><text:span text:style-name="T41">2. sprostowania swoich danych osobowych, zgodnie z postanowieniami art. 16 RODO;</text:span><text:span text:style-name="T42"><text:line-break/></text:span><text:span text:style-name="T43">3. usunięcia swoich danych osobowych, zgodnie z postanowieniami art. 17 RODO;</text:span><text:span text:style-name="T44"><text:line-break/></text:span><text:span text:style-name="T45">4. ograniczenia przetwarzania swoich danych osobowych, zgodnie z postanowieniami art. 18</text:span><text:span text:style-name="T46"><text:line-break/></text:span><text:span text:style-name="T47">RODO;</text:span><text:span text:style-name="T48"><text:line-break/></text:span><text:span text:style-name="T49">5. wniesienia sprzeciwu wobec przetwarzania swoich danych osobowych, zgodnie</text:span><text:span text:style-name="T50"><text:line-break/></text:span><text:span text:style-name="T51">z postanowieniami art. 21 RODO;</text:span><text:span text:style-name="T52"><text:line-break/></text:span><text:span text:style-name="T53">6. przenoszenia swoich danych, zgodnie z postanowieniami art. 20 RODO;</text:span><text:span text:style-name="T54"><text:line-break/></text:span><text:span text:style-name="T55">7. wniesienia skargi do organu nadzorczego, zgodnie z postanowieniami art. 77 RODO.</text:span><text:span text:style-name="T56"><text:line-break/></text:span></text:p>
      <text:p text:style-name="Normalny"><text:span text:style-name="T57">Podanie danych osobowych jest dobrowolne, jednakże niepodanie informacji wskazanych</text:span><text:span text:style-name="T58"><text:line-break/></text:span><text:span text:style-name="T59">w art. 22 § 1 Kodeksu pracy oraz wynikających z art. 6 ustawy o pracownikach samorządowych</text:span><text:span text:style-name="T60"><text:s/></text:span><text:span text:style-name="T61">(Dz. U. z 2019 r. poz. 1282) spowoduje, że otrzymana aplikacja nie będzie rozpatrywana.</text:span></text:p>
      <text:p text:style-name="Normalny"/>
      <text:p text:style-name="Normalny"><text:span text:style-name="T62"><text:line-break/></text:span><text:span text:style-name="T63">.....................................</text:span><text:span text:style-name="T64"><text:line-break/></text:span><text:span text:style-name="T65">(Czytelny podpis kandydata)</text:span></text:p>
      <text:p text:style-name="Normalny"/>
      <text:p text:style-name="Normalny"/>
      <text:p text:style-name="Normalny"/>
      <text:p text:style-name="Normalny"><text:span text:style-name="T66">Rozporządzenie Parlamentu Europejskiego i Rady (UE) 2016/679 z dnia 27 kwietnia 2016 r., w sprawie ochrony</text:span><text:s/><text:span text:style-name="T67">osób fizycznych w związku z przetwarzaniem danych osobowych i w sprawie swobodnego przepływu takich</text:span><text:s/><text:span text:style-name="T68">danych oraz uchylenia dyrektywy 95/46/WE (ogólne rozporządzenie o ochronie danych) - Dziennik Urzędowy Unii</text:span><text:s/><text:span text:style-name="T69">Europejskiej - 4.5.2016 L 119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Czapski</meta:initial-creator>
    <dc:creator>Maja Krawiec</dc:creator>
    <meta:creation-date>2024-04-16T13:00:00Z</meta:creation-date>
    <dc:date>2024-04-16T13:00:00Z</dc:date>
    <meta:template xlink:href="Normal" xlink:type="simple"/>
    <meta:editing-cycles>2</meta:editing-cycles>
    <meta:editing-duration>PT120S</meta:editing-duration>
    <meta:document-statistic meta:page-count="1" meta:paragraph-count="4" meta:word-count="342" meta:character-count="2391" meta:row-count="17" meta:non-whitespace-character-count="2053"/>
  </office:meta>
</office:document-meta>
</file>